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  <style:font-face style:name="Adobe Garamond Pro" svg:font-family="Adobe Garamond Pr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="Verdana" style:font-name-complex="Verdana" fo:font-weight="bold" style:font-weight-asian="bold" fo:font-size="20pt" style:font-size-asian="20pt" style:font-size-complex="20pt"/>
    </style:style>
    <style:style style:name="P4" style:parent-style-name="Standard" style:family="paragraph">
      <style:text-properties style:font-name="Verdana" style:font-name-complex="Verdana" fo:font-weight="bold" style:font-weight-asian="bold" fo:font-size="20pt" style:font-size-asian="20pt" style:font-size-complex="20pt"/>
    </style:style>
    <style:style style:name="P5" style:parent-style-name="Standard" style:family="paragraph">
      <style:text-properties style:font-name="Verdana" style:font-name-complex="Verdana" fo:font-weight="bold" style:font-weight-asian="bold" fo:font-size="20pt" style:font-size-asian="20pt" style:font-size-complex="20pt"/>
    </style:style>
    <style:style style:name="T6" style:parent-style-name="Bekezdésalapbetűtípusa" style:family="text">
      <style:text-properties style:font-name="Verdana" style:font-name-complex="Verdana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margin-bottom="0.1666in"/>
      <style:text-properties style:font-name="Verdana" style:font-name-complex="Verdana" fo:font-weight="bold" style:font-weight-asian="bold" fo:font-size="20pt" style:font-size-asian="20pt" style:font-size-complex="20pt" style:language-asian="ar" style:country-asian="SA"/>
    </style:style>
    <style:style style:name="P8" style:parent-style-name="Standard" style:family="paragraph">
      <style:paragraph-properties fo:margin-bottom="0.1666in"/>
      <style:text-properties style:font-name="Verdana" style:font-name-complex="Verdana" style:language-asian="ar" style:country-asian="SA"/>
    </style:style>
    <style:style style:name="P9" style:parent-style-name="Standard" style:family="paragraph">
      <style:paragraph-properties fo:text-align="justify"/>
      <style:text-properties style:font-name="Verdana" style:font-name-complex="Verdana" fo:font-weight="bold" style:font-weight-asian="bold" style:language-asian="ar" style:country-asian="SA"/>
    </style:style>
    <style:style style:name="P10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11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12" style:parent-style-name="Standard" style:family="paragraph">
      <style:paragraph-properties fo:text-align="justify"/>
      <style:text-properties style:font-name="Verdana" style:font-name-complex="Verdana"/>
    </style:style>
    <style:style style:name="P13" style:parent-style-name="Standard" style:family="paragraph">
      <style:paragraph-properties fo:margin-right="-0.2972in"/>
    </style:style>
    <style:style style:name="T14" style:parent-style-name="Bekezdésalapbetűtípusa" style:family="text">
      <style:text-properties style:font-name="Verdana" style:font-name-complex="Verdana" fo:font-weight="bold" style:font-weight-asian="bold"/>
    </style:style>
    <style:style style:name="T15" style:parent-style-name="Bekezdésalapbetűtípusa" style:family="text">
      <style:text-properties style:font-name="Verdana" style:font-name-complex="Verdana" fo:font-weight="bold" style:font-weight-asian="bold" fo:font-size="11pt" style:font-size-asian="11pt"/>
    </style:style>
    <style:style style:name="T16" style:parent-style-name="Bekezdésalapbetűtípusa" style:family="text">
      <style:text-properties fo:font-weight="bold" style:font-weight-asian="bold" style:font-size-complex="12pt"/>
    </style:style>
    <style:style style:name="T17" style:parent-style-name="Bekezdésalapbetűtípusa" style:family="text">
      <style:text-properties style:font-name="Verdana" style:font-name-complex="Verdana" fo:font-weight="bold" style:font-weight-asian="bold" fo:font-size="11pt" style:font-size-asian="11pt"/>
    </style:style>
    <style:style style:name="P18" style:parent-style-name="Standard" style:family="paragraph">
      <style:paragraph-properties fo:margin-right="-0.2972in"/>
      <style:text-properties style:font-name="Verdana" style:font-name-complex="Verdana" fo:font-weight="bold" style:font-weight-asian="bold"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Bekezdésalapbetűtípusa" style:family="text">
      <style:text-properties style:font-name="Verdana" style:font-name-complex="Verdana" fo:font-weight="bold" style:font-weight-asian="bold"/>
    </style:style>
    <style:style style:name="T21" style:parent-style-name="Lábjegyzet-hivatkozás" style:family="text">
      <style:text-properties style:font-name="Verdana" style:font-name-complex="Verdana" fo:font-weight="bold" style:font-weight-asian="bold"/>
    </style:style>
    <style:style style:name="P22" style:parent-style-name="Footnote" style:family="paragraph">
      <style:paragraph-properties fo:margin-left="0in" fo:text-indent="0in">
        <style:tab-stops/>
      </style:paragraph-properties>
    </style:style>
    <style:style style:name="T23" style:parent-style-name="Bekezdésalapbetűtípusa" style:family="text">
      <style:text-properties style:font-name="Open Sans" fo:color="#404040" fo:font-size="9pt" style:font-size-asian="9pt"/>
    </style:style>
    <style:style style:name="T24" style:parent-style-name="Bekezdésalapbetűtípusa" style:family="text">
      <style:text-properties style:font-name="Open Sans" fo:color="#404040" fo:font-size="9pt" style:font-size-asian="9pt"/>
    </style:style>
    <style:style style:name="T25" style:parent-style-name="Bekezdésalapbetűtípusa" style:family="text">
      <style:text-properties style:font-name="Verdana" style:font-name-complex="Verdana" fo:font-weight="bold" style:font-weight-asian="bold"/>
    </style:style>
    <style:style style:name="P26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Bekezdésalapbetűtípusa" style:family="text">
      <style:text-properties style:font-name="Verdana" style:font-name-complex="Verdana" fo:font-weight="bold" style:font-weight-asian="bold"/>
    </style:style>
    <style:style style:name="T29" style:parent-style-name="Bekezdésalapbetűtípusa" style:family="text">
      <style:text-properties style:font-name="Verdana" style:font-name-complex="Verdana" fo:font-weight="bold" style:font-weight-asian="bold" fo:font-size="11pt" style:font-size-asian="11pt"/>
    </style:style>
    <style:style style:name="P30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style:font-name="Verdana" style:font-name-complex="Verdana" fo:font-weight="bold" style:font-weight-asian="bold"/>
    </style:style>
    <style:style style:name="T33" style:parent-style-name="Lábjegyzet-hivatkozás" style:family="text">
      <style:text-properties style:font-name="Verdana" style:font-name-complex="Verdana" fo:font-weight="bold" style:font-weight-asian="bold"/>
    </style:style>
    <style:style style:name="T34" style:parent-style-name="Bekezdésalapbetűtípusa" style:family="text">
      <style:text-properties style:font-name="Verdana" style:font-name-complex="Verdana" fo:font-weight="bold" style:font-weight-asian="bold"/>
    </style:style>
    <style:style style:name="P35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/>
    </style:style>
    <style:style style:name="P36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7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8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T39" style:parent-style-name="Bekezdésalapbetűtípusa" style:family="text">
      <style:text-properties style:font-name="Verdana" style:font-name-complex="Verdana" style:font-size-complex="11pt"/>
    </style:style>
    <style:style style:name="P40" style:parent-style-name="Szövegtörzs21" style:family="paragraph">
      <style:text-properties style:font-name="Verdana" style:font-name-complex="Verdana" style:font-size-complex="11pt"/>
    </style:style>
    <style:style style:name="T41" style:parent-style-name="Bekezdésalapbetűtípusa" style:family="text">
      <style:text-properties style:font-name="Verdana" style:font-name-complex="Verdana" style:font-size-complex="11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1pt"/>
    </style:style>
    <style:style style:name="P43" style:parent-style-name="Standard" style:family="paragraph">
      <style:paragraph-properties fo:text-align="justify"/>
      <style:text-properties style:font-name="Verdana" style:font-name-complex="Verdana"/>
    </style:style>
    <style:style style:name="P44" style:parent-style-name="Standard" style:family="paragraph">
      <style:paragraph-properties fo:text-align="justify"/>
      <style:text-properties style:font-name="Verdana" style:font-name-complex="Verdana"/>
    </style:style>
    <style:style style:name="P45" style:parent-style-name="Standard" style:family="paragraph">
      <style:paragraph-properties fo:text-align="justify" fo:margin-left="1.6736in" fo:text-indent="-1.6736in">
        <style:tab-stops/>
      </style:paragraph-properties>
    </style:style>
    <style:style style:name="T46" style:parent-style-name="Bekezdésalapbetűtípusa" style:family="text">
      <style:text-properties style:font-name="Verdana" style:font-name-complex="Verdana" fo:font-weight="bold" style:font-weight-asian="bold" fo:font-size="11pt" style:font-size-asian="11pt"/>
    </style:style>
    <style:style style:name="T47" style:parent-style-name="Bekezdésalapbetűtípusa" style:family="text">
      <style:text-properties style:font-name="Verdana" style:font-name-complex="Verdana" fo:font-size="11pt" style:font-size-asian="11pt"/>
    </style:style>
    <style:style style:name="P48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49" style:parent-style-name="Standard" style:family="paragraph">
      <style:paragraph-properties fo:text-align="justify"/>
      <style:text-properties style:font-name="Verdana" style:font-name-complex="Verdana"/>
    </style:style>
    <style:style style:name="P50" style:parent-style-name="Standard" style:family="paragraph">
      <style:paragraph-properties fo:text-align="justify"/>
      <style:text-properties style:font-name="Verdana" style:font-name-complex="Verdana"/>
    </style:style>
    <style:style style:name="P51" style:parent-style-name="Standard" style:family="paragraph">
      <style:paragraph-properties fo:text-align="justify"/>
    </style:style>
    <style:style style:name="T52" style:parent-style-name="Bekezdésalapbetűtípusa" style:family="text">
      <style:text-properties style:font-name="Verdana" style:font-name-complex="Verdana" fo:font-weight="bold" style:font-weight-asian="bold"/>
    </style:style>
    <style:style style:name="T53" style:parent-style-name="Bekezdésalapbetűtípusa" style:family="text">
      <style:text-properties style:font-name="Verdana" style:font-name-complex="Verdana"/>
    </style:style>
    <style:style style:name="T54" style:parent-style-name="Bekezdésalapbetűtípusa" style:family="text">
      <style:text-properties style:font-name="Verdana" style:font-name-complex="Verdana"/>
    </style:style>
    <style:style style:name="P55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56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57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58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59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60" style:parent-style-name="Standard" style:family="paragraph">
      <style:paragraph-properties fo:text-align="justify" fo:margin-bottom="0.1388in"/>
      <style:text-properties style:font-name="Verdana" style:font-name-asian="Verdana" style:font-name-complex="Verdana"/>
    </style:style>
    <style:style style:name="P61" style:parent-style-name="Standard" style:family="paragraph">
      <style:paragraph-properties fo:text-align="justify" fo:margin-bottom="0.1388in"/>
      <style:text-properties style:font-name="Verdana" style:font-name-complex="Verdana" style:font-size-complex="12pt" style:language-asian="ar" style:country-asian="SA"/>
    </style:style>
    <style:style style:name="P62" style:parent-style-name="Tartalomjegyzékcímsora" style:family="paragraph">
      <style:paragraph-properties fo:text-align="center"/>
      <style:text-properties style:font-name="Verdana" style:font-name-complex="Verdana" fo:color="#000000" style:font-size-complex="12pt" style:language-asian="ar" style:country-asian="SA"/>
    </style:style>
    <style:style style:name="P63" style:parent-style-name="Tartalomjegyzékcímsora" style:family="paragraph">
      <style:paragraph-properties fo:text-align="center"/>
      <style:text-properties style:font-name="Verdana" style:font-name-complex="Verdana" fo:color="#000000"/>
    </style:style>
    <style:style style:name="P64" style:parent-style-name="Standard" style:family="paragraph">
      <style:text-properties style:font-name="Verdana" style:font-name-complex="Verdana" fo:color="#000000" style:language-asian="en" style:country-asian="US"/>
    </style:style>
    <style:style style:name="P65" style:parent-style-name="Standard" style:family="paragraph">
      <style:text-properties style:language-asian="en" style:country-asian="US"/>
    </style:style>
    <style:style style:name="P66" style:parent-style-name="Standard" style:family="paragraph">
      <style:text-properties style:language-asian="en" style:country-asian="US"/>
    </style:style>
    <style:style style:name="P67" style:parent-style-name="Standard" style:family="paragraph">
      <style:text-properties style:language-asian="en" style:country-asian="US"/>
    </style:style>
    <style:style style:name="P68" style:parent-style-name="Standard" style:family="paragraph">
      <style:text-properties style:language-asian="en" style:country-asian="US"/>
    </style:style>
    <style:style style:name="P69" style:parent-style-name="Standard" style:family="paragraph">
      <style:text-properties style:font-name="Verdana" style:font-name-complex="Verdana" fo:font-size="10pt" style:font-size-asian="10pt" style:language-asian="en" style:country-asian="US"/>
    </style:style>
    <style:style style:name="P70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16in"/>
        </style:tab-stops>
      </style:paragraph-properties>
    </style:style>
    <style:style style:name="T71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72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16in"/>
        </style:tab-stops>
      </style:paragraph-properties>
    </style:style>
    <style:style style:name="T73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74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16in"/>
        </style:tab-stops>
      </style:paragraph-properties>
    </style:style>
    <style:style style:name="T75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76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16in"/>
        </style:tab-stops>
      </style:paragraph-properties>
    </style:style>
    <style:style style:name="T77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78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16in"/>
        </style:tab-stops>
      </style:paragraph-properties>
    </style:style>
    <style:style style:name="T79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80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16in"/>
        </style:tab-stops>
      </style:paragraph-properties>
    </style:style>
    <style:style style:name="T81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82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16in"/>
        </style:tab-stops>
      </style:paragraph-properties>
    </style:style>
    <style:style style:name="T83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84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16in"/>
        </style:tab-stops>
      </style:paragraph-properties>
    </style:style>
    <style:style style:name="T85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86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16in"/>
        </style:tab-stops>
      </style:paragraph-properties>
    </style:style>
    <style:style style:name="T87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88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16in"/>
        </style:tab-stops>
      </style:paragraph-properties>
    </style:style>
    <style:style style:name="T89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90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16in"/>
        </style:tab-stops>
      </style:paragraph-properties>
    </style:style>
    <style:style style:name="T91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92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16in"/>
        </style:tab-stops>
      </style:paragraph-properties>
    </style:style>
    <style:style style:name="T93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94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16in"/>
        </style:tab-stops>
      </style:paragraph-properties>
    </style:style>
    <style:style style:name="T95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96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16in"/>
        </style:tab-stops>
      </style:paragraph-properties>
    </style:style>
    <style:style style:name="T97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break-before="page" fo:text-align="justify" fo:margin-bottom="0.1388in"/>
      <style:text-properties style:font-name="Verdana" style:font-name-complex="Verdana" fo:font-size="10pt" style:font-size-asian="10pt" style:font-size-complex="12pt" style:language-asian="ar" style:country-asian="SA"/>
    </style:style>
    <style:style style:name="P99" style:parent-style-name="Címsor3" style:family="paragraph"/>
    <style:style style:name="P100" style:parent-style-name="Standard" style:family="paragraph">
      <style:paragraph-properties fo:text-align="justify"/>
    </style:style>
    <style:style style:name="T101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02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03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04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05" style:parent-style-name="Standard" style:family="paragraph">
      <style:paragraph-properties fo:text-align="justify"/>
      <style:text-properties style:font-name="Verdana" style:font-name-complex="Verdana" style:font-weight-complex="bold" fo:font-size="6pt" style:font-size-asian="6pt" style:font-size-complex="6pt" style:language-asian="ar" style:country-asian="SA"/>
    </style:style>
    <style:style style:name="P106" style:parent-style-name="Standard" style:family="paragraph">
      <style:paragraph-properties fo:text-align="justify"/>
    </style:style>
    <style:style style:name="T107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08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09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10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11" style:parent-style-name="Standard" style:family="paragraph">
      <style:paragraph-properties fo:text-align="justify"/>
      <style:text-properties style:font-name="Verdana" style:font-name-complex="Verdana" style:font-weight-complex="bold" fo:font-size="6pt" style:font-size-asian="6pt" style:font-size-complex="6pt" style:language-asian="ar" style:country-asian="SA"/>
    </style:style>
    <style:style style:name="P112" style:parent-style-name="Standard" style:family="paragraph">
      <style:paragraph-properties fo:text-align="justify"/>
    </style:style>
    <style:style style:name="T113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14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15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16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17" style:parent-style-name="Standard" style:family="paragraph">
      <style:paragraph-properties fo:text-align="justify"/>
      <style:text-properties style:font-name="Verdana" style:font-name-complex="Verdana" style:font-weight-complex="bold" fo:font-size="6pt" style:font-size-asian="6pt" style:font-size-complex="6pt" style:language-asian="ar" style:country-asian="SA"/>
    </style:style>
    <style:style style:name="P118" style:parent-style-name="Standard" style:family="paragraph">
      <style:paragraph-properties fo:text-align="justify"/>
    </style:style>
    <style:style style:name="T119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20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21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22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23" style:parent-style-name="Standard" style:family="paragraph">
      <style:paragraph-properties fo:text-align="justify" fo:margin-left="1.0902in" fo:text-indent="-1.0902in">
        <style:tab-stops/>
      </style:paragraph-properties>
    </style:style>
    <style:style style:name="T124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25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2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2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2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29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30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31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32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3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3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3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3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37" style:parent-style-name="Bekezdésalapbetűtípusa" style:family="text">
      <style:text-properties style:font-name="Verdana" style:font-name-asian="Verdana" style:font-name-complex="Verdana" style:font-weight-complex="bold" fo:font-size="11pt" style:font-size-asian="11pt" style:font-size-complex="11pt" style:language-asian="ar" style:country-asian="SA"/>
    </style:style>
    <style:style style:name="T138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39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4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41" style:parent-style-name="Bekezdésalapbetűtípusa" style:family="text">
      <style:text-properties style:font-name="Verdana" style:font-name-asian="Verdana" style:font-name-complex="Verdana" style:font-weight-complex="bold" fo:font-size="11pt" style:font-size-asian="11pt" style:font-size-complex="11pt" style:language-asian="ar" style:country-asian="SA"/>
    </style:style>
    <style:style style:name="T142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43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44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45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46" style:parent-style-name="Standard" style:family="paragraph">
      <style:paragraph-properties fo:text-align="justify"/>
    </style:style>
    <style:style style:name="T147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48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49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50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51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52" style:parent-style-name="Standard" style:family="paragraph">
      <style:paragraph-properties fo:text-align="justify" fo:margin-bottom="0.1388in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53" style:parent-style-name="Standard" style:family="paragraph">
      <style:text-properties style:language-asian="ar" style:country-asian="SA"/>
    </style:style>
    <style:style style:name="P15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55" style:parent-style-name="Listaszerűbekezdés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56" style:parent-style-name="Listaszerűbekezdés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57" style:parent-style-name="Listaszerűbekezdés" style:family="paragraph">
      <style:paragraph-properties fo:text-align="justify"/>
    </style:style>
    <style:style style:name="T158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59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60" style:parent-style-name="Listaszerűbekezdés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61" style:parent-style-name="Listaszerűbekezdés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62" style:parent-style-name="Listaszerűbekezdés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63" style:parent-style-name="Listaszerűbekezdés" style:family="paragraph">
      <style:paragraph-properties fo:text-align="justify" fo:margin-left="1.1847in" fo:text-indent="-0.2479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65" style:parent-style-name="Standard" style:family="paragraph">
      <style:paragraph-properties fo:text-align="justify" fo:margin-left="1.1847in" fo:text-indent="-0.2479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66" style:parent-style-name="Standard" style:family="paragraph">
      <style:paragraph-properties fo:text-align="justify" fo:margin-left="1.1847in" fo:text-indent="-0.2479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8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69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70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71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72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73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74" style:parent-style-name="Standard" style:family="paragraph">
      <style:paragraph-properties fo:text-align="justify" fo:margin-left="1.1847in" fo:text-indent="-0.2479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7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76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77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78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2pt" style:language-asian="ar" style:country-asian="SA"/>
    </style:style>
    <style:style style:name="P179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style:font-size-complex="12pt" style:language-asian="ar" style:country-asian="SA"/>
    </style:style>
    <style:style style:name="P180" style:parent-style-name="Listaszerűbekezdés" style:family="paragraph">
      <style:paragraph-properties fo:keep-with-next="always" fo:margin-top="0.1666in" fo:margin-bottom="0.0416in"/>
      <style:text-properties style:font-name="Verdana" style:font-name-complex="Verdana" fo:font-weight="bold" style:font-weight-asian="bold" style:font-weight-complex="bold" style:font-style-complex="italic" text:display="none" fo:font-size="11pt" style:font-size-asian="11pt" style:font-size-complex="11pt" style:language-asian="ar" style:country-asian="SA"/>
    </style:style>
    <style:style style:name="P181" style:parent-style-name="Listaszerűbekezdés" style:family="paragraph">
      <style:paragraph-properties fo:keep-with-next="always" fo:margin-top="0.1666in" fo:margin-bottom="0.0416in"/>
      <style:text-properties style:font-name="Verdana" style:font-name-complex="Verdana" fo:font-weight="bold" style:font-weight-asian="bold" style:font-weight-complex="bold" style:font-style-complex="italic" text:display="none" fo:font-size="11pt" style:font-size-asian="11pt" style:font-size-complex="11pt" style:language-asian="ar" style:country-asian="SA"/>
    </style:style>
    <style:style style:name="P182" style:parent-style-name="Listaszerűbekezdés" style:family="paragraph">
      <style:paragraph-properties fo:keep-with-next="always" fo:margin-top="0.1666in" fo:margin-bottom="0.0416in"/>
      <style:text-properties style:font-name="Verdana" style:font-name-complex="Verdana" fo:font-weight="bold" style:font-weight-asian="bold" style:font-weight-complex="bold" style:font-style-complex="italic" text:display="none" fo:font-size="11pt" style:font-size-asian="11pt" style:font-size-complex="11pt" style:language-asian="ar" style:country-asian="SA"/>
    </style:style>
    <style:style style:name="P183" style:parent-style-name="Listaszerűbekezdés" style:family="paragraph">
      <style:paragraph-properties fo:keep-with-next="always" fo:margin-top="0.1666in" fo:margin-bottom="0.0416in"/>
      <style:text-properties style:font-name="Verdana" style:font-name-complex="Verdana" fo:font-weight="bold" style:font-weight-asian="bold" style:font-weight-complex="bold" style:font-style-complex="italic" text:display="none" fo:font-size="11pt" style:font-size-asian="11pt" style:font-size-complex="11pt" style:language-asian="ar" style:country-asian="SA"/>
    </style:style>
    <style:style style:name="P184" style:parent-style-name="Listaszerűbekezdés" style:family="paragraph">
      <style:paragraph-properties fo:keep-with-next="always" fo:margin-top="0.1666in" fo:margin-bottom="0.0416in"/>
      <style:text-properties style:font-name="Verdana" style:font-name-complex="Verdana" fo:font-weight="bold" style:font-weight-asian="bold" style:font-weight-complex="bold" style:font-style-complex="italic" text:display="none" fo:font-size="11pt" style:font-size-asian="11pt" style:font-size-complex="11pt" style:language-asian="ar" style:country-asian="SA"/>
    </style:style>
    <style:style style:name="P185" style:parent-style-name="Listaszerűbekezdés" style:family="paragraph">
      <style:paragraph-properties fo:keep-with-next="always" fo:margin-top="0.1666in" fo:margin-bottom="0.0416in"/>
      <style:text-properties style:font-name="Verdana" style:font-name-complex="Verdana" fo:font-weight="bold" style:font-weight-asian="bold" style:font-weight-complex="bold" style:font-style-complex="italic" text:display="none" fo:font-size="11pt" style:font-size-asian="11pt" style:font-size-complex="11pt" style:language-asian="ar" style:country-asian="SA"/>
    </style:style>
    <style:style style:name="P186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87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88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89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90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91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92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93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94" style:parent-style-name="Standard" style:family="paragraph">
      <style:paragraph-properties fo:text-align="justify"/>
    </style:style>
    <style:style style:name="T195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196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97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198" style:parent-style-name="Standard" style:family="paragraph">
      <style:paragraph-properties fo:text-align="justify"/>
      <style:text-properties style:font-name="Verdana" style:font-name-asian="Verdana" style:font-name-complex="Verdana" style:font-weight-complex="bold" fo:font-size="11pt" style:font-size-asian="11pt" style:font-size-complex="11pt" style:language-asian="ar" style:country-asian="SA"/>
    </style:style>
    <style:style style:name="P199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00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01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02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03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04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05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06" style:parent-style-name="Standard" style:family="paragraph">
      <style:paragraph-properties fo:text-align="justify"/>
    </style:style>
    <style:style style:name="T207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08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09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10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11" style:parent-style-name="Standard" style:family="paragraph">
      <style:paragraph-properties fo:text-align="justify" fo:margin-bottom="0.1388in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12" style:parent-style-name="Standard" style:family="paragraph">
      <style:paragraph-properties fo:text-align="justify" fo:margin-bottom="0.1388in"/>
      <style:text-properties style:font-name="Verdana" style:font-name-complex="Verdana" style:font-weight-complex="bold" fo:font-size="6pt" style:font-size-asian="6pt" style:font-size-complex="6pt" style:language-asian="ar" style:country-asian="SA"/>
    </style:style>
    <style:style style:name="P213" style:parent-style-name="Listaszerűbekezdés" style:family="paragraph">
      <style:paragraph-properties fo:keep-with-next="always" fo:margin-top="0.1666in" fo:margin-bottom="0.0416in"/>
      <style:text-properties style:font-name="Verdana" style:font-name-complex="Verdana" fo:font-weight="bold" style:font-weight-asian="bold" style:font-weight-complex="bold" style:font-style-complex="italic" text:display="none" fo:font-size="11pt" style:font-size-asian="11pt" style:font-size-complex="11pt" style:language-asian="ar" style:country-asian="SA"/>
    </style:style>
    <style:style style:name="P214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15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16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17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18" style:parent-style-name="Standard" style:family="paragraph">
      <style:paragraph-properties fo:text-align="justify"/>
    </style:style>
    <style:style style:name="T219" style:parent-style-name="Bekezdésalapbetűtípusa" style:family="text">
      <style:text-properties style:font-name="Verdana" style:font-name-asian="Verdana" style:font-name-complex="Verdana" style:font-weight-complex="bold" fo:font-size="11pt" style:font-size-asian="11pt" style:font-size-complex="11pt" style:language-asian="ar" style:country-asian="SA"/>
    </style:style>
    <style:style style:name="T220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21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22" style:parent-style-name="Standard" style:family="paragraph">
      <style:paragraph-properties fo:text-align="justify" fo:margin-bottom="0.1388in"/>
    </style:style>
    <style:style style:name="T223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24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25" style:parent-style-name="Standard" style:family="paragraph">
      <style:paragraph-properties fo:text-align="justify" fo:margin-bottom="0.1388in"/>
      <style:text-properties style:font-name="Verdana" style:font-name-complex="Verdana" style:font-weight-complex="bold" fo:font-size="6pt" style:font-size-asian="6pt" style:font-size-complex="6pt" style:language-asian="ar" style:country-asian="SA"/>
    </style:style>
    <style:style style:name="P226" style:parent-style-name="Standard" style:family="paragraph">
      <style:paragraph-properties fo:text-align="justify"/>
    </style:style>
    <style:style style:name="T227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28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29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30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31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32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33" style:parent-style-name="Standard" style:family="paragraph">
      <style:paragraph-properties fo:text-align="justify"/>
      <style:text-properties style:font-name="Verdana" style:font-name-complex="Verdana" style:font-weight-complex="bold" fo:font-size="6pt" style:font-size-asian="6pt" style:font-size-complex="6pt" style:language-asian="ar" style:country-asian="SA"/>
    </style:style>
    <style:style style:name="P234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35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37" style:parent-style-name="Bekezdésalapbetűtípusa" style:family="text">
      <style:text-properties style:font-name="Verdana" style:font-name-complex="Tahoma" fo:color="#222222" fo:font-size="11pt" style:font-size-asian="11pt" style:font-size-complex="11pt"/>
    </style:style>
    <style:style style:name="T238" style:parent-style-name="Bekezdésalapbetűtípusa" style:family="text">
      <style:text-properties style:font-name="Verdana" style:font-name-complex="Tahoma" fo:color="#222222" fo:font-size="11pt" style:font-size-asian="11pt" style:font-size-complex="11pt"/>
    </style:style>
    <style:style style:name="P23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 fo:color="#222222" fo:font-size="11pt" style:font-size-asian="11pt" style:font-size-complex="11pt"/>
    </style:style>
    <style:style style:name="P2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1" style:parent-style-name="Bekezdésalapbetűtípusa" style:family="text">
      <style:text-properties style:font-name="Verdana" style:font-name-complex="Tahoma" fo:color="#222222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Verdana" style:font-name-complex="Tahoma" fo:color="#222222"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45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46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47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48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49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50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51" style:parent-style-name="Standard" style:family="paragraph">
      <style:paragraph-properties fo:text-align="justify"/>
    </style:style>
    <style:style style:name="T252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53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54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55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56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57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58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59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60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61" style:parent-style-name="Standard" style:family="paragraph">
      <style:paragraph-properties fo:text-align="justify"/>
    </style:style>
    <style:style style:name="T262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63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64" style:parent-style-name="Bekezdésalapbetűtípusa" style:family="text">
      <style:text-properties style:font-name="Verdana" style:font-name-complex="Verdana" style:font-weight-complex="bold" fo:font-style="italic" style:font-style-asian="italic" fo:font-size="11pt" style:font-size-asian="11pt" style:font-size-complex="11pt" style:language-asian="ar" style:country-asian="SA"/>
    </style:style>
    <style:style style:name="T265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66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67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68" style:parent-style-name="Lábjegyzet-hivatkozás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69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70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71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72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73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74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75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76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77" style:parent-style-name="Standard" style:family="paragraph">
      <style:paragraph-properties fo:text-align="justify"/>
    </style:style>
    <style:style style:name="T278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79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80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81" style:parent-style-name="Bekezdésalapbetűtípusa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T282" style:parent-style-name="Bekezdésalapbetűtípusa" style:family="text">
      <style:text-properties style:font-name="Verdana" style:font-name-complex="Verdana" style:font-weight-complex="bold" fo:color="#FF0000" fo:font-size="11pt" style:font-size-asian="11pt" style:font-size-complex="11pt" style:language-asian="ar" style:country-asian="SA"/>
    </style:style>
    <style:style style:name="P283" style:parent-style-name="Standard" style:family="paragraph">
      <style:paragraph-properties fo:text-align="justify"/>
      <style:text-properties style:font-name="Verdana" style:font-name-complex="Verdana" style:font-weight-complex="bold" fo:color="#FF0000" fo:font-size="11pt" style:font-size-asian="11pt" style:font-size-complex="11pt" style:language-asian="ar" style:country-asian="SA"/>
    </style:style>
    <style:style style:name="P284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85" style:parent-style-name="Standard" style:family="paragraph">
      <style:paragraph-properties fo:text-align="justify"/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P286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 style:language-asian="ar" style:country-asian="SA"/>
    </style:style>
    <style:style style:name="P287" style:parent-style-name="Standard" style:family="paragraph">
      <style:paragraph-properties style:text-autospace="none" fo:text-align="justify"/>
    </style:style>
    <style:style style:name="T288" style:parent-style-name="Bekezdésalapbetűtípusa" style:family="text">
      <style:text-properties style:font-name="Verdana" style:font-name-complex="Adobe Garamond Pro" fo:color="#000000" fo:font-size="11pt" style:font-size-asian="11pt" style:font-size-complex="11pt"/>
    </style:style>
    <style:style style:name="P289" style:parent-style-name="Standard" style:family="paragraph">
      <style:paragraph-properties style:text-autospace="none" fo:text-align="justify"/>
      <style:text-properties style:font-name="Verdana" style:font-name-complex="Adobe Garamond Pro" fo:color="#000000" fo:font-size="11pt" style:font-size-asian="11pt" style:font-size-complex="11pt"/>
    </style:style>
    <style:style style:name="P290" style:parent-style-name="Standard" style:family="paragraph">
      <style:paragraph-properties style:text-autospace="none" fo:text-align="justify"/>
      <style:text-properties style:font-name="Verdana" style:font-name-complex="Adobe Garamond Pro" fo:color="#000000" fo:font-size="11pt" style:font-size-asian="11pt" style:font-size-complex="11pt"/>
    </style:style>
    <style:style style:name="P291" style:parent-style-name="Normál" style:family="paragraph">
      <style:paragraph-properties fo:widows="2" fo:orphans="2" fo:text-align="justify"/>
      <style:text-properties style:font-name="Verdana" style:font-name-asian="Times New Roman" style:font-name-complex="Verdana" style:font-weight-complex="bold" fo:font-size="11pt" style:font-size-asian="11pt" style:font-size-complex="11pt" style:language-asian="ar" style:country-asian="SA" style:language-complex="ar" style:country-complex="SA"/>
    </style:style>
    <style:style style:name="P292" style:parent-style-name="Normál" style:family="paragraph">
      <style:paragraph-properties fo:widows="2" fo:orphans="2"/>
      <style:text-properties style:font-name="Verdana" style:font-name-asian="Times New Roman" style:font-name-complex="Verdana" style:font-weight-complex="bold" fo:font-size="11pt" style:font-size-asian="11pt" style:font-size-complex="11pt" style:language-asian="ar" style:country-asian="SA" style:language-complex="ar" style:country-complex="SA"/>
    </style:style>
    <style:style style:name="P293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94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95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96" style:parent-style-name="Normál" style:family="paragraph">
      <style:paragraph-properties fo:widows="2" fo:orphans="2" fo:margin-left="0.2958in">
        <style:tab-stops/>
      </style:paragraph-properties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97" style:parent-style-name="Normál" style:family="paragraph">
      <style:paragraph-properties fo:widows="2" fo:orphans="2" fo:margin-left="0.2958in">
        <style:tab-stops/>
      </style:paragraph-properties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98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99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300" style:parent-style-name="Normál" style:family="paragraph">
      <style:paragraph-properties fo:widows="2" fo:orphans="2" fo:text-align="justify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301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02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03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04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05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06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07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08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09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10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11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12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13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14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15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16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17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18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Standard"><text:span text:style-name="T6"><text:s text:c="13"/>BIZONYLATI <text:s/>SZABÁLYZAT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Szervezet neve:<text:s/></text:span><text:span text:style-name="T15">Répcelaki Városüzemeltetési és Szolgáltató</text:span><text:span text:style-name="T16"><text:s/></text:span><text:span text:style-name="T17">Nonprofit Kft.</text:span></text:p>
      <text:p text:style-name="P18"/>
      <text:p text:style-name="P19"><text:span text:style-name="T20">Címe:<text:s/></text:span><text:span text:style-name="T21"><text:note text:note-class="footnote" text:id="_ftn0"><text:note-citation>1</text:note-citation><text:note-body><text:p text:style-name="P22"><text:span text:style-name="T23">Módosította: Répcelak Város Önkormányzatának<text:s/></text:span><text:span text:style-name="T24">Képviselő-testülete 4/2017.(I.5.) számú határozatával.</text:span></text:p></text:note-body></text:note></text:span><text:span text:style-name="T25">9653 Répcelak, Petőfi Sándor u. 56.1.</text:span></text:p>
      <text:p text:style-name="P26"/>
      <text:p text:style-name="P27"><text:span text:style-name="T28">Adószáma:<text:s/></text:span><text:span text:style-name="T29">25539613-2-18</text:span></text:p>
      <text:p text:style-name="P30"/>
      <text:p text:style-name="P31"><text:span text:style-name="T32">Képviseletre jogosult személy(ek) neve:<text:s/></text:span><text:span text:style-name="T33"><text:note text:note-class="footnote" text:id="_ftn1"><text:note-citation>2</text:note-citation><text:note-body><text:p text:style-name="Lábjegyzetszöveg"><text:s/><text:bookmark-start text:name="_Hlk52955270"/>Módosította: Engi Krisztián ügyvezető az 1 /2020ÜV (II.1.) ügyvezetői határozatával Hatályos<text:s/>2020.02.01.</text:p><text:p text:style-name="Lábjegyzetszöveg"><text:bookmark-end text:name="_Hlk52955270"/></text:p></text:note-body></text:note></text:span><text:span text:style-name="T34">Engi Krisztián</text:span></text:p>
      <text:p text:style-name="P35"/>
      <text:p text:style-name="P36"/>
      <text:p text:style-name="P37"/>
      <text:p text:style-name="P38"/>
      <text:p text:style-name="Szövegtörzs21"><text:span text:style-name="T39">Jelen szabályzatban nem szabályozott kérdésekben a Számviteli Törvény és a kapcsolódó jogszabályok vonatkozó előírásai szerint kell eljárni.</text:span></text:p>
      <text:p text:style-name="P40"/>
      <text:p text:style-name="Szövegtörzs21"><text:span text:style-name="T41">Felülvizsgálata és karbantartása a jogszabályi változások függvényében történik.</text:span></text:p>
      <text:p text:style-name="P42"/>
      <text:p text:style-name="P43"/>
      <text:p text:style-name="P44"/>
      <text:p text:style-name="P45"><text:span text:style-name="T46">Hatályba lépett:</text:span><text:span text:style-name="T47"><text:s/>Répcelak Város Önkormányzata Képviselő-testületének 205/2016. (X.27.) számú határozatával</text:span></text:p>
      <text:p text:style-name="P48"/>
      <text:p text:style-name="P49"/>
      <text:p text:style-name="P50"/>
      <text:p text:style-name="P51"><text:span text:style-name="T52">Hatályos:</text:span><text:span text:style-name="T53"><text:s/></text:span><text:span text:style-name="T54"><text:tab/>2016. november 01 -től</text:span></text:p>
      <text:p text:style-name="P55"/>
      <text:p text:style-name="P56"/>
      <text:p text:style-name="P57"/>
      <text:p text:style-name="P58"/>
      <text:p text:style-name="P59"/>
      <text:p text:style-name="P60"><text:s/></text:p>
      <text:p text:style-name="P61"/>
      <text:p text:style-name="P62"/>
      <text:p text:style-name="P63">Tartalomjegyzék</text:p>
      <text:p text:style-name="P64"/>
      <text:p text:style-name="P65"/>
      <text:p text:style-name="P66"/>
      <text:p text:style-name="P67"/>
      <text:p text:style-name="P68"/>
      <text:p text:style-name="P6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á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á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0"><text:a xlink:href="#__RefHeading___Toc463965767" office:target-frame-name="_top" xlink:show="replace">1.</text:a><text:a xlink:href="#__RefHeading___Toc463965767" office:target-frame-name="_top" xlink:show="replace"><text:span text:style-name="T71"><text:tab/></text:span></text:a><text:a xlink:href="#__RefHeading___Toc463965767" office:target-frame-name="_top" xlink:show="replace">A bizonylati szabályzat (rend) célja<text:tab/>3</text:a></text:p>
          <text:p text:style-name="P72"><text:a xlink:href="#__RefHeading___Toc463965768" office:target-frame-name="_top" xlink:show="replace">2.</text:a><text:a xlink:href="#__RefHeading___Toc463965768" office:target-frame-name="_top" xlink:show="replace"><text:span text:style-name="T73"><text:tab/></text:span></text:a><text:a xlink:href="#__RefHeading___Toc463965768" office:target-frame-name="_top" xlink:show="replace">Bizonylati elv, bizonylati fegyelem<text:tab/>3</text:a></text:p>
          <text:p text:style-name="P74"><text:a xlink:href="#__RefHeading___Toc463965769" office:target-frame-name="_top" xlink:show="replace">3.</text:a><text:a xlink:href="#__RefHeading___Toc463965769" office:target-frame-name="_top" xlink:show="replace"><text:span text:style-name="T75"><text:tab/></text:span></text:a><text:a xlink:href="#__RefHeading___Toc463965769" office:target-frame-name="_top" xlink:show="replace">A számviteli bizonylat fogalma<text:tab/>3</text:a></text:p>
          <text:p text:style-name="P76"><text:a xlink:href="#__RefHeading___Toc463965770" office:target-frame-name="_top" xlink:show="replace">4.</text:a><text:a xlink:href="#__RefHeading___Toc463965770" office:target-frame-name="_top" xlink:show="replace"><text:span text:style-name="T77"><text:tab/></text:span></text:a><text:a xlink:href="#__RefHeading___Toc463965770" office:target-frame-name="_top" xlink:show="replace">A bizonylatok általános alaki és tartalmi követelményei<text:tab/>3</text:a></text:p>
          <text:p text:style-name="P78"><text:a xlink:href="#__RefHeading___Toc463965771" office:target-frame-name="_top" xlink:show="replace">5.</text:a><text:a xlink:href="#__RefHeading___Toc463965771" office:target-frame-name="_top" xlink:show="replace"><text:span text:style-name="T79"><text:tab/></text:span></text:a><text:a xlink:href="#__RefHeading___Toc463965771" office:target-frame-name="_top" xlink:show="replace">A bizonylatok csoportosítása<text:tab/>4</text:a></text:p>
          <text:p text:style-name="P80"><text:a xlink:href="#__RefHeading___Toc463965772" office:target-frame-name="_top" xlink:show="replace">6.</text:a><text:a xlink:href="#__RefHeading___Toc463965772" office:target-frame-name="_top" xlink:show="replace"><text:span text:style-name="T81"><text:tab/></text:span></text:a><text:a xlink:href="#__RefHeading___Toc463965772" office:target-frame-name="_top" xlink:show="replace">A bizonylatok kiállítása, javítása, helyesbítése<text:tab/>4</text:a></text:p>
          <text:p text:style-name="P82"><text:a xlink:href="#__RefHeading___Toc463965779" office:target-frame-name="_top" xlink:show="replace">6.1.</text:a><text:a xlink:href="#__RefHeading___Toc463965779" office:target-frame-name="_top" xlink:show="replace"><text:span text:style-name="T83"><text:tab/></text:span></text:a><text:a xlink:href="#__RefHeading___Toc463965779" office:target-frame-name="_top" xlink:show="replace">A bizonylatok kiállítása<text:tab/>4</text:a></text:p>
          <text:p text:style-name="P84"><text:a xlink:href="#__RefHeading___Toc463965780" office:target-frame-name="_top" xlink:show="replace">6.2.</text:a><text:a xlink:href="#__RefHeading___Toc463965780" office:target-frame-name="_top" xlink:show="replace"><text:span text:style-name="T85"><text:tab/></text:span></text:a><text:a xlink:href="#__RefHeading___Toc463965780" office:target-frame-name="_top" xlink:show="replace">A bizonylatok javítása<text:tab/>5</text:a></text:p>
          <text:p text:style-name="P86"><text:a xlink:href="#__RefHeading___Toc463965781" office:target-frame-name="_top" xlink:show="replace">6.3.</text:a><text:a xlink:href="#__RefHeading___Toc463965781" office:target-frame-name="_top" xlink:show="replace"><text:span text:style-name="T87"><text:tab/></text:span></text:a><text:a xlink:href="#__RefHeading___Toc463965781" office:target-frame-name="_top" xlink:show="replace">A bizonylatok helyesbítése<text:tab/>5</text:a></text:p>
          <text:p text:style-name="P88"><text:a xlink:href="#__RefHeading___Toc463965782" office:target-frame-name="_top" xlink:show="replace">7.</text:a><text:a xlink:href="#__RefHeading___Toc463965782" office:target-frame-name="_top" xlink:show="replace"><text:span text:style-name="T89"><text:tab/></text:span></text:a><text:a xlink:href="#__RefHeading___Toc463965782" office:target-frame-name="_top" xlink:show="replace">A bizonylatok feldolgozása, ellenőrzése, megőrzése<text:tab/>5</text:a></text:p>
          <text:p text:style-name="P90"><text:a xlink:href="#__RefHeading___Toc463965784" office:target-frame-name="_top" xlink:show="replace">7.1.</text:a><text:a xlink:href="#__RefHeading___Toc463965784" office:target-frame-name="_top" xlink:show="replace"><text:span text:style-name="T91"><text:tab/></text:span></text:a><text:a xlink:href="#__RefHeading___Toc463965784" office:target-frame-name="_top" xlink:show="replace">A bizonylatok feldolgozása<text:tab/>5</text:a></text:p>
          <text:p text:style-name="P92"><text:a xlink:href="#__RefHeading___Toc463965785" office:target-frame-name="_top" xlink:show="replace">7.2.</text:a><text:a xlink:href="#__RefHeading___Toc463965785" office:target-frame-name="_top" xlink:show="replace"><text:span text:style-name="T93"><text:tab/></text:span></text:a><text:a xlink:href="#__RefHeading___Toc463965785" office:target-frame-name="_top" xlink:show="replace">A bizonylatok ellenőrzése<text:tab/>6</text:a></text:p>
          <text:p text:style-name="P94"><text:a xlink:href="#__RefHeading___Toc463965786" office:target-frame-name="_top" xlink:show="replace">7.3.</text:a><text:a xlink:href="#__RefHeading___Toc463965786" office:target-frame-name="_top" xlink:show="replace"><text:span text:style-name="T95"><text:tab/></text:span></text:a><text:a xlink:href="#__RefHeading___Toc463965786" office:target-frame-name="_top" xlink:show="replace">A bizonylatok megőrzése<text:tab/>6</text:a></text:p>
          <text:p text:style-name="P96"><text:a xlink:href="#__RefHeading___Toc463965787" office:target-frame-name="_top" xlink:show="replace">8.</text:a><text:a xlink:href="#__RefHeading___Toc463965787" office:target-frame-name="_top" xlink:show="replace"><text:span text:style-name="T97"><text:tab/></text:span></text:a><text:a xlink:href="#__RefHeading___Toc463965787" office:target-frame-name="_top" xlink:show="replace">A bizonylatok tárolása<text:tab/>7</text:a></text:p>
        </text:index-body>
      </text:table-of-content>
      <text:p text:style-name="Standard"/>
      <text:p text:style-name="P98"/>
      <text:list text:style-name="WW8Num13">
        <text:list-item text:start-value="1">
          <text:p text:style-name="P99"><text:bookmark-start text:name="__RefHeading___Toc463965767"/>A bizonylati szabályzat (rend) célja<text:bookmark-end text:name="__RefHeading___Toc463965767"/></text:p>
        </text:list-item>
      </text:list>
      <text:p text:style-name="P100"><text:span text:style-name="T101">hogy rögzítse<text:s/></text:span><text:span text:style-name="T102">azokat, a számvitelről szóló - többször módosított - 2000. évi C. törvény (továbbiakban: Szt.) végrehajtására vonatkozó előírásokat, módszereket, amelyek biztosítják a szervezet sajátosságainak, feladatainak leginkább megfelelő, a számviteli elszámolásokho</text:span><text:span text:style-name="T103">z kapcsolódó bizonylatok kiállításának, ellenőrzésének, továbbításának, felhasználásának, kezelésének rendjét.</text:span></text:p>
      <text:p text:style-name="P104"/>
      <text:p text:style-name="P105"/>
      <text:list text:style-name="WW8Num13" text:continue-numbering="true">
        <text:list-item>
          <text:p text:style-name="Címsor3"><text:bookmark-start text:name="__RefHeading___Toc463965768"/>Bizonylati elv, bizonylati fegyelem<text:bookmark-end text:name="__RefHeading___Toc463965768"/></text:p>
        </text:list-item>
      </text:list>
      <text:p text:style-name="P106"><text:span text:style-name="T107">A szervezetnek minden gazdasági műveletről, eseményről - amely az eszközök, illetve az eszközök forrásainak</text:span><text:span text:style-name="T108"><text:s/>állományát vagy összetételét megváltoztatja, - bizonylatot kell kiállítani. A gazdasági műveletek (események) folyamatát tükröző összes bizonylat adatait a könyvviteli nyilvántartásokban rögzíteni kell.</text:span></text:p>
      <text:p text:style-name="P109">Könyvelni csak szabályszerűen kiállított bizonylat alapján szabad.</text:p>
      <text:p text:style-name="P110"/>
      <text:p text:style-name="P111"/>
      <text:list text:style-name="WW8Num13" text:continue-numbering="true">
        <text:list-item>
          <text:p text:style-name="Címsor3"><text:bookmark-start text:name="__RefHeading___Toc463965769"/>A számviteli bizonylat fogalma<text:bookmark-end text:name="__RefHeading___Toc463965769"/></text:p>
        </text:list-item>
      </text:list>
      <text:p text:style-name="P112"><text:span text:style-name="T113">A Számviteli törvény 166. §-a értelmében számviteli bizonylat minden olyan, a gazdálkodó által kiállított, készített, illetve a gazdálkodóval üzleti vagy egyéb kapcsolatban álló természetes személy vagy más<text:s/></text:span><text:span text:style-name="T114">gazdálkodó által kiállított, készített okmány (számla, szerződés, megállapodás, kimutatás, hitelintézeti bizonylat, bankkivonat, jogszabályi rendelkezés, egyéb ilyennek minősíthető irat) - függetlenül annak nyomdai vagy egyéb előállítási módjától - amely a</text:span><text:span text:style-name="T115"><text:s/>gazdasági esemény számviteli elszámolását, nyilvántartását támasztja alá.</text:span></text:p>
      <text:p text:style-name="P116"/>
      <text:p text:style-name="P117"/>
      <text:list text:style-name="WW8Num13" text:continue-numbering="true">
        <text:list-item>
          <text:p text:style-name="Címsor3"><text:bookmark-start text:name="__RefHeading___Toc463965770"/>A bizonylatok általános alaki és tartalmi követelményei<text:bookmark-end text:name="__RefHeading___Toc463965770"/></text:p>
        </text:list-item>
      </text:list>
      <text:p text:style-name="P118"><text:span text:style-name="T119">A számviteli bizonylat adatainak alakilag és tartalmilag hitelesnek, megbízhatónak és helytállónak kell lennie. A bizonylat</text:span><text:span text:style-name="T120"><text:s/>szerkesztésekor a világosság elvét szem előtt kell tartani.</text:span></text:p>
      <text:p text:style-name="P121"/>
      <text:p text:style-name="P122">A Számviteli törvény 167. §-a értelmében a könyvviteli elszámolást közvetlenül alátámasztó bizonylat általános alaki és tartalmi kellékei a következők:</text:p>
      <text:list text:style-name="WW8Num18">
        <text:list-item text:start-value="1">
          <text:p text:style-name="P123"><text:span text:style-name="T124">a bizonylat megnevezése és sorszáma vagy e</text:span><text:span text:style-name="T125">gyéb más azonosítója;</text:span></text:p>
        </text:list-item>
        <text:list-item>
          <text:p text:style-name="P126">a bizonylatot kiállító gazdálkodó (ezen belül a szervezeti egység) megjelölése;</text:p>
        </text:list-item>
        <text:list-item>
          <text:p text:style-name="P127">a gazdasági műveletet elrendelő személy vagy szervezet megjelölése, az utalványozó és a rendelkezés végrehajtását igazoló személy, valamint a szervezettől<text:s/>függően az ellenőr aláírása; a készletmozgások bizonylatain és a pénzkezelési bizonylatokon az átvevő, az ellennyugtákon a befizető aláírása;</text:p>
        </text:list-item>
        <text:list-item>
          <text:p text:style-name="P128">a bizonylat kiállításának időpontja, illetve - a gazdasági művelet jellegétől, időbeni hatályától függően - annak<text:s/>az időpontnak vagy időszaknak a megjelölése, amelyre a bizonylat adatait vonatkoztatni kell (a gazdasági művelet teljesítésének időpontja, időszaka);</text:p>
        </text:list-item>
        <text:list-item>
          <text:p text:style-name="P129"><text:span text:style-name="T130">a (megtörtént) gazdasági művelet tartalmának leírása vagy megjelölése, a gazdasági művelet okozta változá</text:span><text:span text:style-name="T131">sok mennyiségi, minőségi és - a gazdasági<text:s/></text:span><text:soft-page-break/><text:span text:style-name="T132">művelet jellegétől, a könyvviteli elszámolás rendjétől függően - értékbeni adatai;</text:span></text:p>
        </text:list-item>
        <text:list-item>
          <text:p text:style-name="P133">külső bizonylat esetében a bizonylatnak tartalmaznia kell többek között: a bizonylatot kiállító gazdálkodó nevét, címét;</text:p>
        </text:list-item>
        <text:list-item>
          <text:p text:style-name="P134">bizonylatok adatainak összesítése esetén az összesítés alapjául szolgáló bizonylatok körének, valamint annak az időszaknak a megjelölése, amelyre az összesítés vonatkozik;</text:p>
        </text:list-item>
        <text:list-item>
          <text:p text:style-name="P135">a könyvelés módjára, az érintett könyvviteli számlákra történő hivatkozás;</text:p>
        </text:list-item>
        <text:list-item>
          <text:p text:style-name="P136"><text:span text:style-name="T137"><text:s text:c="2"/></text:span><text:span text:style-name="T138">a könyvviteli nyi</text:span><text:span text:style-name="T139">lvántartásokban történt rögzítés időpontja, igazolása;</text:span></text:p>
        </text:list-item>
        <text:list-item>
          <text:p text:style-name="P140"><text:span text:style-name="T141"><text:s text:c="2"/></text:span><text:span text:style-name="T142">továbbá minden olyan adat, amelyet jogszabály előír.</text:span></text:p>
        </text:list-item>
      </text:list>
      <text:p text:style-name="P143"/>
      <text:p text:style-name="P144">A számlával, az egyszerűsített számlával kapcsolatos további követelményeket más jogszabály is meghatározhat.</text:p>
      <text:p text:style-name="P145"/>
      <text:p text:style-name="P146"><text:span text:style-name="T147">A bizonylat alaki és tartalmi<text:s/></text:span><text:span text:style-name="T148">hitelessége, megbízhatósága - ha az más módon nem biztosítható - a szervezet képviseletére jogosult személy vagy belső szabályzatban erre külön feljogosított személy aláírásával is igazolható.</text:span></text:p>
      <text:p text:style-name="P149"/>
      <text:p text:style-name="P150">A gazdasági események rögzítéséhez elsődlegesen a kereskedelmi<text:s/>forgalomban kapható szabványosított nyomtatványokat kell használni.</text:p>
      <text:p text:style-name="P151">Abban az esetben, ha valamely gazdasági művelet rögzítéséhez a kereskedelemben nyomtatvány nem kapható, akkor saját készítésű nyomtatványt kell használni. A nyomtatvány szerkesztésénél be<text:s/>kell tartani a bizonylatok általános alaki és tartalmi kellékeire vonatkozó előírásokat.</text:p>
      <text:p text:style-name="P152"/>
      <text:list text:style-name="WW8Num13" text:continue-numbering="true">
        <text:list-item>
          <text:p text:style-name="Címsor3"><text:bookmark-start text:name="__RefHeading___Toc463965771"/>A bizonylatok csoportosítása<text:bookmark-end text:name="__RefHeading___Toc463965771"/></text:p>
        </text:list-item>
      </text:list>
      <text:p text:style-name="P153"/>
      <text:list text:style-name="WW8Num23">
        <text:list-item text:start-value="1">
          <text:p text:style-name="P154">Gazdálkodási szakterület szerint:</text:p>
        </text:list-item>
      </text:list>
      <text:list text:style-name="WW8Num4">
        <text:list-item>
          <text:p text:style-name="P155">befektetett eszközökkel kapcsolatos bizonylatok,</text:p>
        </text:list-item>
        <text:list-item>
          <text:p text:style-name="P156">készletekkel kapcsolatos bizonylatok,</text:p>
        </text:list-item>
        <text:list-item>
          <text:p text:style-name="P157"><text:span text:style-name="T158">pénzforgalmi b</text:span><text:span text:style-name="T159">izonylatok,</text:span></text:p>
        </text:list-item>
        <text:list-item>
          <text:p text:style-name="P160">számlázási és számlaellenőrzési bizonylatok,</text:p>
        </text:list-item>
        <text:list-item>
          <text:p text:style-name="P161">leltározási bizonylatok,</text:p>
        </text:list-item>
        <text:list-item>
          <text:p text:style-name="P162">selejtezési bizonylatok,</text:p>
        </text:list-item>
        <text:list-item>
          <text:p text:style-name="P163">bérnyilvántartással kapcsolatos bizonylatok.</text:p>
        </text:list-item>
      </text:list>
      <text:list text:style-name="WW8Num23" text:continue-numbering="true">
        <text:list-item>
          <text:p text:style-name="P164">Keletkezési helyük szerint:</text:p>
        </text:list-item>
      </text:list>
      <text:list text:style-name="WW8Num21">
        <text:list-item>
          <text:p text:style-name="P165">belső bizonylatok,</text:p>
        </text:list-item>
        <text:list-item>
          <text:p text:style-name="P166">külső bizonylatok.</text:p>
        </text:list-item>
      </text:list>
      <text:list text:style-name="WW8Num23" text:continue-numbering="true">
        <text:list-item>
          <text:p text:style-name="P167"><text:span text:style-name="T168">Feldolgozásban betöltött szerepük<text:s/></text:span><text:span text:style-name="T169">szerint:</text:span></text:p>
        </text:list-item>
      </text:list>
      <text:list text:style-name="WW8Num16">
        <text:list-item>
          <text:p text:style-name="P170">elsődleges bizonylatok,</text:p>
        </text:list-item>
        <text:list-item>
          <text:p text:style-name="P171">másodlagos bizonylatok,</text:p>
        </text:list-item>
        <text:list-item>
          <text:p text:style-name="P172">gyűjtő bizonylatok,</text:p>
        </text:list-item>
        <text:list-item>
          <text:p text:style-name="P173">hiteles másolatok,</text:p>
        </text:list-item>
      </text:list>
      <text:list text:style-name="WW8Num21" text:continue-numbering="true">
        <text:list-item>
          <text:p text:style-name="P174">hiteles kivonatok.</text:p>
        </text:list-item>
      </text:list>
      <text:list text:style-name="WW8Num23" text:continue-numbering="true">
        <text:list-item>
          <text:p text:style-name="P175">Nyilvántartás, kezelés szempontjából</text:p>
        </text:list-item>
      </text:list>
      <text:list text:style-name="WW8Num15">
        <text:list-item>
          <text:p text:style-name="P176">szigorú számadás alá vont bizonylatok,</text:p>
        </text:list-item>
        <text:list-item>
          <text:p text:style-name="P177">könnyített kezelésű bizonylatok.</text:p>
        </text:list-item>
      </text:list>
      <text:p text:style-name="P178"/>
      <text:p text:style-name="P179"/>
      <text:list text:style-name="WW8Num13" text:continue-numbering="true">
        <text:list-item>
          <text:p text:style-name="Címsor3"><text:bookmark-start text:name="__RefHeading___Toc463965772"/>A bizonylatok kiállítása, javítása, helyesbítése<text:bookmark-end text:name="__RefHeading___Toc463965772"/></text:p>
        </text:list-item>
      </text:list>
      <text:list text:style-name="WW8Num25">
        <text:list-item text:start-value="1">
          <text:p text:style-name="P180"/>
        </text:list-item>
        <text:list-item>
          <text:p text:style-name="P181"/>
        </text:list-item>
        <text:list-item>
          <text:p text:style-name="P182"/>
        </text:list-item>
        <text:list-item>
          <text:p text:style-name="P183"/>
        </text:list-item>
        <text:list-item>
          <text:p text:style-name="P184"/>
        </text:list-item>
        <text:list-item>
          <text:p text:style-name="P185"/>
        </text:list-item>
      </text:list>
      <text:h text:style-name="Címsor2" text:outline-level="2"><text:bookmark-start text:name="__RefHeading___Toc463965779"/>A bizonylatok kiállítása<text:bookmark-end text:name="__RefHeading___Toc463965779"/></text:h>
      <text:p text:style-name="P186">A bizonylatot a velük szemben támasztott tartalmi és alaki követelményeknek megfelelően a gazdasági művelet, esemény megtörténtének, illetve a gazdasági intézkedés megtételének vagy végrehajtásának<text:s/>időpontjában kell kiállítani. A bizonylaton az adatokat időtálló módon úgy kell rögzíteni, hogy azok a kötelező megőrzési határidőig olvashatók (olvasható alakra hozhatók), továbbá az esetlegessé váló utólagos változások felismerhetők, illetve kimutathatók<text:s/>legyenek.</text:p>
      <text:p text:style-name="P187"/>
      <text:h text:style-name="Címsor2" text:outline-level="2"><text:bookmark-start text:name="__RefHeading___Toc463965780"/>A bizonylatok javítása<text:bookmark-end text:name="__RefHeading___Toc463965780"/></text:h>
      <text:p text:style-name="P188">Az alaki és tartalmi ellenőrzés során talált hibákat a bizonylaton ki kell javítani.</text:p>
      <text:p text:style-name="P189">A bizonylaton csak szabályszerű javítások végezhetők.</text:p>
      <text:p text:style-name="P190">A javításokat a következők szerint kell elvégezni:</text:p>
      <text:list text:style-name="WW8Num22">
        <text:list-item>
          <text:p text:style-name="P191">A bizonylatra helytelenül bejegyzett adatok javítása során az eredeti bejegyzést át kell húzni, úgy, hogy az eredeti bejegyzés (szám vagy szöveg) olvasható maradjon. A helyesbített adatokat az áthúzott szám vagy szöveg fölé kell írni.</text:p>
        </text:list-item>
        <text:list-item>
          <text:p text:style-name="P192">A hibás bejegyzést a bizonylat minden példányán javítani kell.</text:p>
        </text:list-item>
        <text:list-item>
          <text:p text:style-name="P193">Gépi adathordozón lévő adatok javításáról külön jegyzéket kell készíteni, melyet az eredeti bizonylatokkal együtt kell megőrizni.</text:p>
        </text:list-item>
        <text:list-item>
          <text:p text:style-name="P194"><text:span text:style-name="T195">A javítást végző személynek a javítás tényét annak dátumával, aláírásával és a szervezet bélyegzőjének lenyomatával</text:span><text:span text:style-name="T196"><text:s/>kell igazolni.</text:span></text:p>
        </text:list-item>
        <text:list-item>
          <text:p text:style-name="P197">A javítás során az adatokat lefesteni, leragasztani, radírozni nem lehet.</text:p>
        </text:list-item>
      </text:list>
      <text:p text:style-name="P198"><text:s/></text:p>
      <text:p text:style-name="P199">Pénztári bizonylatokat javítani nem szabad.</text:p>
      <text:p text:style-name="P200"/>
      <text:p text:style-name="P201">Sorszámozott bizonylati nyomtatvány rontott példányát tilos megsemmisíteni, azt áthúzással érvénytelenítve meg kell<text:s/>őrizni.</text:p>
      <text:p text:style-name="P202"/>
      <text:p text:style-name="P203">A külső szervektől beérkezett bizonylatokat javítani nem szabad.</text:p>
      <text:p text:style-name="P204">Hibásan érkezett bizonylatot vissza kell küldeni javításra a kiállítónak, vagy fel kell szólítani a bizonylat helyesbítésére.</text:p>
      <text:p text:style-name="P205"/>
      <text:h text:style-name="Címsor2" text:outline-level="2"><text:bookmark-start text:name="__RefHeading___Toc463965781"/>A bizonylatok helyesbítése<text:bookmark-end text:name="__RefHeading___Toc463965781"/></text:h>
      <text:p text:style-name="P206"><text:span text:style-name="T207">A hibásan, más szerv részére</text:span><text:span text:style-name="T208"><text:s/>megküldött bizonylatot a szervezet köteles helyesbíteni. A helyesbítés történhet az eredeti - hibás - bizonylat érvénytelenítésével és új bizonylat kiállításával, vagy helyesbítő bizonylat kiállításával.</text:span></text:p>
      <text:p text:style-name="P209"/>
      <text:p text:style-name="P210">A helyesbítő bizonylatnak tartalmaznia kell az eredeti bizonylat azonosításához szükséges adatokat és a módosításnak megfelelő új tételeket.</text:p>
      <text:p text:style-name="P211"/>
      <text:p text:style-name="P212"/>
      <text:list text:style-name="WW8Num13" text:continue-numbering="true">
        <text:list-item>
          <text:p text:style-name="Címsor3"><text:bookmark-start text:name="__RefHeading___Toc463965782"/>A bizonylatok feldolgozása, ellenőrzése, megőrzése<text:bookmark-end text:name="__RefHeading___Toc463965782"/></text:p>
        </text:list-item>
      </text:list>
      <text:list text:style-name="WW8Num25" text:continue-numbering="true">
        <text:list-item>
          <text:p text:style-name="P213"/>
        </text:list-item>
      </text:list>
      <text:h text:style-name="Címsor2" text:outline-level="2"><text:bookmark-start text:name="__RefHeading___Toc463965784"/>A bizonylatok feldolgozása<text:bookmark-end text:name="__RefHeading___Toc463965784"/></text:h>
      <text:p text:style-name="P214">A számviteli bizonylat adatainak alakilag és tartalmilag hitelesnek, megbízhatónak és helytállónak kell lennie.</text:p>
      <text:p text:style-name="P215"/>
      <text:p text:style-name="P216">A feldolgozás előtt meg kell győződni arról, hogy a bizonylat számszakilag és tartalmilag megfelelő-e.</text:p>
      <text:p text:style-name="P217"/>
      <text:soft-page-break/>
      <text:p text:style-name="P218"><text:span text:style-name="T219"><text:s/></text:span><text:span text:style-name="T220">Az alakilag, tartalmilag ellenőrzött és elfogadott bizonylatokat folyamatosan, időrendben rögzíteni kell a könyvelésben. A</text:span><text:span text:style-name="T221"><text:s/>bizonylat könyvelése előtt a könyvelési számlaszám kijelölése (kontírozása) és ellenőrzése következik.</text:span></text:p>
      <text:p text:style-name="P222"><text:span text:style-name="T223">Szervezetünknél a könyvelési feladatokat vállalkozási szerződéssel rendelkező könyvelő végzi. <text:s/>A gazdálkodás során keletkezett bizonylatokat havonta, a<text:s/></text:span><text:span text:style-name="T224">tárgyhót követő 8. napig kell átadni a könyvelés részére.</text:span></text:p>
      <text:p text:style-name="P225"/>
      <text:h text:style-name="Címsor2" text:outline-level="2"><text:bookmark-start text:name="__RefHeading___Toc463965785"/>A bizonylatok ellenőrzése<text:bookmark-end text:name="__RefHeading___Toc463965785"/></text:h>
      <text:p text:style-name="P226"><text:span text:style-name="T227">A bizonylatok ellenőrzése során meg kell győződni arról, hogy a kedvezményezettet megilleti-e a kifizetendő összeg, illetve befizetés esetén a befizetővel szembeni követel</text:span><text:span text:style-name="T228">és fennáll-e. Szolgáltatás teljesítésénél a munka elvégzését igazolni kell.</text:span></text:p>
      <text:p text:style-name="P229"/>
      <text:p text:style-name="P230">Általános követelmény, hogy a feldolgozás során ellenőrizni kell a munkafolyamatba épített belső ellenőrzés megtörténtét, vagyis azt, hogy a bizonylatokat a feldolgozás során az<text:s/>arra jogosult személyek (kiállító, ellenőrző, érvényesítő) megvizsgálták, és aláírásukkal ellátták.</text:p>
      <text:p text:style-name="P231"/>
      <text:p text:style-name="P232">A bizonylatok alapján érdemi intézkedést tenni csak akkor lehet, ha azt az arra jogosult személyek aláírták.</text:p>
      <text:p text:style-name="P233"/>
      <text:h text:style-name="Címsor2" text:outline-level="2"><text:bookmark-start text:name="__RefHeading___Toc463965786"/>A bizonylatok megőrzése<text:bookmark-end text:name="__RefHeading___Toc463965786"/></text:h>
      <text:p text:style-name="P234">A bizonylatok megőrzésének időtartamát a számviteli törvény és egyéb jogszabályok határozzák meg.</text:p>
      <text:p text:style-name="P235"/>
      <text:list text:style-name="WW8Num3">
        <text:list-item text:start-value="1">
          <text:p text:style-name="P236"><text:span text:style-name="T237">Az üzleti évről készített beszámolót, az üzleti jelentést, valamint az azokat alátámasztó leltárt, értékelést, főkönyvi kivonatot, továbbá a naplófőkönyvet, vagy más, a törvény<text:s/></text:span><text:span text:style-name="T238">követelményeinek megfelelő nyilvántartást olvasható formában legalább 8 évig kell megőrizni.</text:span></text:p>
        </text:list-item>
        <text:list-item>
          <text:p text:style-name="P239">A könyvviteli elszámolást közvetlenül és közvetetten alátámasztó számviteli bizonylatot (ideértve a főkönyvi számlákat, az analitikus, illetve részletező nyilvántartásokat is), legalább 8 évig kell olvasható formában, a könyvelési feljegyzések hivatkozása alapján visszakereshető módon megőrizni.</text:p>
        </text:list-item>
        <text:list-item>
          <text:p text:style-name="P240"><text:span text:style-name="T241">A szigorú számadású bizonylatok rontott példányaira is vonatkozik a fenti megőrzési kötelezettség.</text:span></text:p>
        </text:list-item>
      </text:list>
      <text:p text:style-name="P242"/>
      <text:p text:style-name="P243"><text:span text:style-name="T244">A megőrzési időn belül</text:span><text:span text:style-name="T245">i szervezeti változás (ideértve a jogutód nélküli megszűnést is) nem hatálytalanítja a megőrzési kötelezettséget. <text:s/></text:span></text:p>
      <text:p text:style-name="P246"/>
      <text:p text:style-name="P247">A bizonylat megőrzés legfőbb követelménye, hogy a könyvelési feljegyzések hivatkozása alapján bármikor visszakereshetők legyenek.</text:p>
      <text:p text:style-name="P248"/>
      <text:p text:style-name="P249">Az elektronikus formában kiállított bizonylatot - a digitális archiválás szabályairól szóló jogszabály előírásainak figyelembevételével - elektronikus formában kell megőrizni, oly módon, hogy az alkalmazott módszer biztosítsa a bizonylat összes adatának késedelem<text:s/>nélküli előállítását, folyamatos leolvashatóságát, illetve kizárja az utólagos módosítás lehetőségét.</text:p>
      <text:p text:style-name="P250"/>
      <text:p text:style-name="P251"><text:span text:style-name="T252">A megőrzéssel kapcsolatos feladatokat a könyveléssel megbízott vállalkozó köteles ellátni.</text:span></text:p>
      <text:p text:style-name="P253"/>
      <text:p text:style-name="P254"/>
      <text:p text:style-name="P255"/>
      <text:p text:style-name="P256"/>
      <text:list text:style-name="WW8Num13" text:continue-numbering="true">
        <text:list-item>
          <text:p text:style-name="Címsor3"><text:bookmark-start text:name="__RefHeading___Toc463965787"/>A bizonylatok tárolása<text:bookmark-end text:name="__RefHeading___Toc463965787"/></text:p>
        </text:list-item>
      </text:list>
      <text:p text:style-name="P257">A bizonylatok tárolásánál elsődleges szempont, hogy biztosítsuk a hiánytalan, károsodásmentes megőrzést, valamint a gyors visszakeresés lehetőségét.</text:p>
      <text:p text:style-name="P258"/>
      <text:p text:style-name="P259">Bizonylatot a megőrzési helyéről elvinni csak feltétlenül szükséges esetben, és ideig, átvételi elismervény ellenében szabad.</text:p>
      <text:p text:style-name="P260"/>
      <text:p text:style-name="P261"><text:span text:style-name="T262">A könyvelési b</text:span><text:span text:style-name="T263">izonylatokat havonként</text:span><text:span text:style-name="T264"><text:s/></text:span><text:span text:style-name="T265">időrendi sorrendben</text:span><text:span text:style-name="T266"><text:s/></text:span><text:span text:style-name="T267">kell tárolni.<text:s/></text:span><text:span text:style-name="T268"><text:note text:note-class="footnote" text:id="_ftn2"><text:note-citation>3</text:note-citation><text:note-body><text:p text:style-name="Lábjegyzetszöveg"><text:bookmark-end text:name="_Hlk52955270"/><text:s/>Módosította: Engi Krisztián ügyvezető az 1 /2020ÜV (II.1.) ügyvezetői határozatával Hatályos 2020.02.01.</text:p><text:p text:style-name="Lábjegyzetszöveg"/></text:note-body></text:note></text:span><text:span text:style-name="T269">G</text:span><text:span text:style-name="T270">ondoskodni kell a</text:span><text:span text:style-name="T271"><text:s/></text:span><text:span text:style-name="T272">könyvelésnek</text:span><text:span text:style-name="T273"><text:s/>havonként</text:span><text:span text:style-name="T274"><text:s/>történő átadásról</text:span><text:span text:style-name="T275">, a könyvelésen irattartóba történő lefűzéséről</text:span><text:span text:style-name="T276">.</text:span></text:p>
      <text:p text:style-name="P277"><text:span text:style-name="T278">A tárolással kapcsolatos feladatokat a könyveléssel megbízott vállalkoz</text:span><text:span text:style-name="T279">ó</text:span><text:span text:style-name="T280"><text:s/>és a Répcelaki Nonprofit Kft ügyvezetője egymással egyeztetve<text:s/></text:span><text:span text:style-name="T281">köteles ellátni.<text:s/></text:span><text:span text:style-name="T282"><text:s/></text:span></text:p>
      <text:p text:style-name="P283"/>
      <text:p text:style-name="P284">A kimenő számlák másolatai, valamint a házipénztár forgalmával kapcsolatos szigorú számadású nyomtatványok tömbben maradó példányait a Kft. telephelyén őrzik.</text:p>
      <text:p text:style-name="P285"/>
      <text:p text:style-name="P286"/>
      <text:p text:style-name="P287"><text:span text:style-name="T288">Répcelak, 2016. október 27.</text:span></text:p>
      <text:p text:style-name="P289"/>
      <text:p text:style-name="P290"/>
      <text:p text:style-name="P291">Módosításokkal egységes szerkezetbe<text:s/>foglalva:2020.02.01.</text:p>
      <text:p text:style-name="P292"/>
      <text:p text:style-name="P293"/>
      <text:p text:style-name="P294"/>
      <text:p text:style-name="P295"><text:s text:c="3"/></text:p>
      <text:p text:style-name="P296"><text:s text:c="124"/></text:p>
      <text:p text:style-name="P297"><text:s text:c="70"/>……………………………..</text:p>
      <text:p text:style-name="P298"><text:s text:c="78"/>Engi Krisztián</text:p>
      <text:p text:style-name="P299"><text:s text:c="82"/>ügyvezető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  <style:font-face style:name="Adobe Garamond Pro" svg:font-family="Adobe Garamond Pr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Címsor3" style:next-style-name="Standard" style:default-outline-level="1">
      <style:paragraph-properties fo:margin-top="0in" fo:margin-bottom="0in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Verdana" style:font-name-asian="Verdana" style:font-name-complex="Verdana" fo:font-weight="bold" style:font-weight-asian="bold" style:font-weight-complex="bold" style:font-style-complex="italic" fo:font-size="11pt" style:font-size-asian="11pt" style:font-size-complex="11pt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WW_CharLFO1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0" fo:orphans="0" fo:text-align="center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Címsor3" style:display-name="Címsor3" style:family="paragraph" style:parent-style-name="Textbodyindent" style:list-style-name="WW8Num13">
      <style:paragraph-properties fo:text-align="start" fo:margin-top="0.0833in" fo:margin-bottom="0.1666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zövegtörzs21" style:display-name="Szövegtörzs 21" style:family="paragraph" style:parent-style-name="Standard">
      <style:paragraph-properties style:punctuation-wrap="simple" style:text-autospace="none" fo:text-align="justify"/>
      <style:text-properties fo:font-size="11pt" style:font-size-asian="11pt" style:font-size-complex="12pt" fo:hyphenate="false"/>
    </style:style>
    <style:style style:name="Tartalomjegyzékcímsora" style:display-name="Tartalomjegyzék címsora" style:family="paragraph" style:parent-style-name="Címsor1" style:next-style-name="Standard" style:default-outline-level="1">
      <style:paragraph-properties fo:keep-with-next="always" fo:keep-together="always" fo:margin-top="0.3333in" fo:line-height="115%" fo:margin-left="0in" fo:text-indent="0in">
        <style:tab-stops/>
      </style:paragraph-properties>
      <style:text-properties style:font-name="Cambria" style:font-name-asian="Times New Roman" style:font-name-complex="Times New Roman" style:font-weight-complex="bold"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Symbol" style:font-name-asian="Symbol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Verdana" style:font-name-asian="Verdana" style:font-name-complex="Tahoma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style:language-asian="ar" style:country-asian="S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Verdana" style:font-name-asian="Verdana" style:font-name-complex="Verdana" style:font-weight-complex="bold" fo:font-size="11pt" style:font-size-asian="11pt" style:font-size-complex="11pt" style:language-asian="ar" style:country-asian="SA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 fo:font-size="11pt" style:font-size-asian="11pt" style:font-size-complex="11pt" style:language-asian="ar" style:country-asian="SA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Times New Roman"/>
    </style:style>
    <style:style style:name="WW8Num22z3" style:display-name="WW8Num22z3" style:family="text">
      <style:text-properties style:font-name="Symbol" style:font-name-asian="Symbol" style:font-name-complex="Times New Roman"/>
    </style:style>
    <style:style style:name="WW8Num23z0" style:display-name="WW8Num23z0" style:family="text">
      <style:text-properties style:font-name="Verdana" style:font-name-asian="Verdana" style:font-name-complex="Verdana" style:font-weight-complex="bold" fo:font-size="11pt" style:font-size-asian="11pt" style:font-size-complex="11pt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Címsor1Char" style:display-name="Címsor 1 Char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SzövegtörzsbehúzássalChar" style:display-name="Szövegtörzs behúzással Char" style:family="text">
      <style:text-properties fo:font-size="12pt" style:font-size-asian="12pt"/>
    </style:style>
    <style:style style:name="CímChar" style:display-name="Cím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zövegtörzsChar" style:display-name="Szövegtörzs Char" style:family="text">
      <style:text-properties fo:font-size="12pt" style:font-size-asian="12pt"/>
    </style:style>
    <style:style style:name="ÉlőfejChar" style:display-name="Élőfej Char" style:family="text">
      <style:text-properties style:font-name-complex="Times New Roman" fo:font-size="12pt" style:font-size-asian="12pt"/>
    </style:style>
    <style:style style:name="ÉlőlábChar" style:display-name="Élőláb Char" style:family="text">
      <style:text-properties style:font-name-complex="Times New Roman" fo:font-size="12pt" style:font-size-asian="12pt"/>
    </style:style>
    <style:style style:name="Címsor4Char" style:display-name="Címsor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apple-converted-space" style:display-name="apple-converted-space" style:family="text" style:parent-style-name="Bekezdésalapbetűtípusa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ímsor2Char" style:display-name="Címsor 2 Char" style:family="text">
      <style:text-properties style:font-name="Verdana"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ábjegyzet-hivatkozás" style:display-name="Lábjegyzet-hivatkozás" style:family="text" style:parent-style-name="Bekezdésalapbetűtípusa">
      <style:text-properties style:text-position="super 66.6%"/>
    </style:style>
    <style:style style:name="Lábjegyzetszöveg" style:display-name="Lábjegyzetszöveg" style:family="paragraph" style:parent-style-name="Normál">
      <style:text-properties style:font-name-complex="Mangal" fo:font-size="10pt" style:font-size-asian="10pt" style:font-size-complex="9pt" fo:hyphenate="false"/>
    </style:style>
    <style:style style:name="LábjegyzetszövegChar" style:display-name="Lábjegyzetszöveg Char" style:family="text" style:parent-style-name="Bekezdésalapbetűtípusa">
      <style:text-properties style:font-name-complex="Mangal" fo:font-size="10pt" style:font-size-asian="10pt" style:font-size-complex="9pt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text:style-name="WW_CharLFO3LVL1" style:num-prefix="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prefix="o" style:num-format="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4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Verdana" style:font-name-complex="Tahoma" fo:font-size="11pt" style:font-size-asian="11pt" style:font-size-complex="11pt"/>
    </style:style>
    <text:list-style style:name="WW8Num3" style:display-name="WW8Num3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6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9" style:display-name="WW8Num9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0" style:display-name="WW8Num10">
      <text:list-level-style-number text:level="1" text:style-name="WW_CharLFO12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text:style-name="WW_CharLFO13LVL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3" style:display-name="WW8Num13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7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8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18" style:display-name="WW8Num18">
      <text:list-level-style-number text:level="1" text:style-name="WW_CharLFO20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2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Times New Roman"/>
    </style:style>
    <style:style style:name="WW_CharLFO24LVL4" style:family="text">
      <style:text-properties style:font-name="Symbol" style:font-name-complex="Times New Roman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Times New Roman"/>
    </style:style>
    <style:style style:name="WW_CharLFO24LVL7" style:family="text">
      <style:text-properties style:font-name="Symbol" style:font-name-complex="Times New Roman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Times New Roman"/>
    </style:style>
    <text:list-style style:name="WW8Num22" style:display-name="WW8Num22">
      <text:list-level-style-bullet text:level="1" text:style-name="WW_CharLFO2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text:style-name="WW_CharLFO24LVL2" style:num-prefix="o" style:num-format="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4LVL3" style:num-prefix="" style:num-format="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4" text:style-name="WW_CharLFO24LVL4" style:num-prefix="" style:num-format="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text:style-name="WW_CharLFO24LVL5" style:num-prefix="o" style:num-format="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6" text:style-name="WW_CharLFO24LVL6" style:num-prefix="" style:num-format="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24LVL7" style:num-prefix="" style:num-format="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8" text:style-name="WW_CharLFO24LVL8" style:num-prefix="o" style:num-format="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9" text:style-name="WW_CharLFO24LVL9" style:num-prefix="" style:num-format="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</text:list-style>
    <style:style style:name="WW_CharLFO25LVL1" style:family="text">
      <style:text-properties style:font-name="Verdana" style:font-name-complex="Verdana" style:font-weight-complex="bold" fo:font-size="11pt" style:font-size-asian="11pt" style:font-size-complex="11pt" style:language-asian="ar" style:country-asian="SA"/>
    </style:style>
    <text:list-style style:name="WW8Num23" style:display-name="WW8Num23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2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text:list-style style:name="WW8Num27" style:display-name="WW8Num27">
      <text:list-level-style-bullet text:level="1" text:style-name="WW_CharLFO2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28" style:display-name="WW8Num28">
      <text:list-level-style-bullet text:level="1" text:style-name="WW_CharLFO3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1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729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t tartalmaz a Khtv</dc:title>
    <meta:initial-creator>hozbor</meta:initial-creator>
    <dc:creator>Felhasználó</dc:creator>
    <meta:creation-date>2020-09-21T09:51:00Z</meta:creation-date>
    <dc:date>2020-10-07T07:27:00Z</dc:date>
    <meta:print-date>2020-09-21T09:52:00Z</meta:print-date>
    <meta:template xlink:href="Normal" xlink:type="simple"/>
    <meta:editing-cycles>6</meta:editing-cycles>
    <meta:editing-duration>PT1080S</meta:editing-duration>
    <meta:document-statistic meta:page-count="8" meta:paragraph-count="28" meta:word-count="1792" meta:character-count="14130" meta:row-count="103" meta:non-whitespace-character-count="12366"/>
  </office:meta>
</office:document-meta>
</file>